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4.974cm" fo:break-before="auto" style:use-optimal-row-height="true"/>
    </style:style>
    <style:style style:name="ro14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388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90" calcext:value-type="float">
            <text:p>9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74" calcext:value-type="float">
            <text:p>174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7:000000:923</text:p>
          </table:table-cell>
          <table:table-cell table:style-name="ce15" office:value-type="float" office:value="19538038.54" calcext:value-type="float">
            <text:p>19 538 038,5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161203:215</text:p>
          </table:table-cell>
          <table:table-cell table:style-name="ce15" office:value-type="float" office:value="13479.52" calcext:value-type="float">
            <text:p>13 479,5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160501:251</text:p>
          </table:table-cell>
          <table:table-cell table:style-name="ce15" office:value-type="float" office:value="46731.23" calcext:value-type="float">
            <text:p>46 731,2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00000:18</text:p>
          </table:table-cell>
          <table:table-cell table:style-name="ce15" office:value-type="float" office:value="7831082.66" calcext:value-type="float">
            <text:p>7 831 082,6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5:000000:1919</text:p>
          </table:table-cell>
          <table:table-cell table:style-name="ce15" office:value-type="float" office:value="219100.14" calcext:value-type="float">
            <text:p>219 100,1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5:190115:76</text:p>
          </table:table-cell>
          <table:table-cell table:style-name="ce15" office:value-type="float" office:value="275007.32" calcext:value-type="float">
            <text:p>275 007,3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4:010106:15710</text:p>
          </table:table-cell>
          <table:table-cell table:style-name="ce15" office:value-type="float" office:value="412185.22" calcext:value-type="float">
            <text:p>412 185,2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5:150102:1926</text:p>
          </table:table-cell>
          <table:table-cell table:style-name="ce15" office:value-type="float" office:value="125595.74" calcext:value-type="float">
            <text:p>125 595,7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6:060101:26</text:p>
          </table:table-cell>
          <table:table-cell table:style-name="ce15" office:value-type="float" office:value="216571.13" calcext:value-type="float">
            <text:p>216 571,1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4:040101:11139</text:p>
          </table:table-cell>
          <table:table-cell table:style-name="ce15" office:value-type="float" office:value="6434.79" calcext:value-type="float">
            <text:p>6 434,7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1:150209:259</text:p>
          </table:table-cell>
          <table:table-cell table:style-name="ce15" office:value-type="float" office:value="541457.51" calcext:value-type="float">
            <text:p>541 457,5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1:030104:1041</text:p>
          </table:table-cell>
          <table:table-cell table:style-name="ce15" office:value-type="float" office:value="15731.66" calcext:value-type="float">
            <text:p>15 731,6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4:010107:60</text:p>
          </table:table-cell>
          <table:table-cell table:style-name="ce15" office:value-type="float" office:value="6600.48" calcext:value-type="float">
            <text:p>6 600,4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2:080201:314</text:p>
          </table:table-cell>
          <table:table-cell table:style-name="ce15" office:value-type="float" office:value="152081.38" calcext:value-type="float">
            <text:p>152 081,3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160501:248</text:p>
          </table:table-cell>
          <table:table-cell table:style-name="ce15" office:value-type="float" office:value="318897.19" calcext:value-type="float">
            <text:p>318 897,1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160501:250</text:p>
          </table:table-cell>
          <table:table-cell table:style-name="ce15" office:value-type="float" office:value="324426.93" calcext:value-type="float">
            <text:p>324 426,9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0:070503:861</text:p>
          </table:table-cell>
          <table:table-cell table:style-name="ce15" office:value-type="float" office:value="68652.7" calcext:value-type="float">
            <text:p>68 652,7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40046:256</text:p>
          </table:table-cell>
          <table:table-cell table:style-name="ce15" office:value-type="float" office:value="439783.58" calcext:value-type="float">
            <text:p>439 783,5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10259:5389</text:p>
          </table:table-cell>
          <table:table-cell table:style-name="ce15" office:value-type="float" office:value="75486.46" calcext:value-type="float">
            <text:p>75 486,4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010111:702</text:p>
          </table:table-cell>
          <table:table-cell table:style-name="ce15" office:value-type="float" office:value="184096.09" calcext:value-type="float">
            <text:p>184 096,0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050703:3989</text:p>
          </table:table-cell>
          <table:table-cell table:style-name="ce15" office:value-type="float" office:value="225590.3" calcext:value-type="float">
            <text:p>225 590,3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50703:4001</text:p>
          </table:table-cell>
          <table:table-cell table:style-name="ce15" office:value-type="float" office:value="191460.4" calcext:value-type="float">
            <text:p>191 460,4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50703:3981</text:p>
          </table:table-cell>
          <table:table-cell table:style-name="ce15" office:value-type="float" office:value="187298.22" calcext:value-type="float">
            <text:p>187 298,2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050703:3984</text:p>
          </table:table-cell>
          <table:table-cell table:style-name="ce15" office:value-type="float" office:value="187714.43" calcext:value-type="float">
            <text:p>187 714,4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050703:3980</text:p>
          </table:table-cell>
          <table:table-cell table:style-name="ce15" office:value-type="float" office:value="170233.27" calcext:value-type="float">
            <text:p>170 233,2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050703:3996</text:p>
          </table:table-cell>
          <table:table-cell table:style-name="ce15" office:value-type="float" office:value="191460.4" calcext:value-type="float">
            <text:p>191 460,4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100107:698</text:p>
          </table:table-cell>
          <table:table-cell table:style-name="ce15" office:value-type="float" office:value="210190.22" calcext:value-type="float">
            <text:p>210 190,2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050703:4002</text:p>
          </table:table-cell>
          <table:table-cell table:style-name="ce15" office:value-type="float" office:value="179390.07" calcext:value-type="float">
            <text:p>179 390,0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100106:390</text:p>
          </table:table-cell>
          <table:table-cell table:style-name="ce15" office:value-type="float" office:value="197337.29" calcext:value-type="float">
            <text:p>197 337,2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10553:1832</text:p>
          </table:table-cell>
          <table:table-cell table:style-name="ce15" office:value-type="float" office:value="57166.86" calcext:value-type="float">
            <text:p>57 166,8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160501:249</text:p>
          </table:table-cell>
          <table:table-cell table:style-name="ce15" office:value-type="float" office:value="368526.63" calcext:value-type="float">
            <text:p>368 526,6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20026:189</text:p>
          </table:table-cell>
          <table:table-cell table:style-name="ce15" office:value-type="float" office:value="877719.56" calcext:value-type="float">
            <text:p>877 719,5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000000:1654</text:p>
          </table:table-cell>
          <table:table-cell table:style-name="ce15" office:value-type="float" office:value="192126.69" calcext:value-type="float">
            <text:p>192 126,6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40046:255</text:p>
          </table:table-cell>
          <table:table-cell table:style-name="ce15" office:value-type="float" office:value="642300.93" calcext:value-type="float">
            <text:p>642 300,9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10020:169</text:p>
          </table:table-cell>
          <table:table-cell table:style-name="ce15" office:value-type="float" office:value="66437.22" calcext:value-type="float">
            <text:p>66 437,2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20633:32</text:p>
          </table:table-cell>
          <table:table-cell table:style-name="ce15" office:value-type="float" office:value="9870459.1" calcext:value-type="float">
            <text:p>9 870 459,1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20554:16</text:p>
          </table:table-cell>
          <table:table-cell table:style-name="ce15" office:value-type="float" office:value="1048685.72" calcext:value-type="float">
            <text:p>1 048 685,7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20633:227</text:p>
          </table:table-cell>
          <table:table-cell table:style-name="ce15" office:value-type="float" office:value="827351.39" calcext:value-type="float">
            <text:p>827 351,3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8:110108:2649</text:p>
          </table:table-cell>
          <table:table-cell table:style-name="ce15" office:value-type="float" office:value="118051.73" calcext:value-type="float">
            <text:p>118 051,7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12009:3</text:p>
          </table:table-cell>
          <table:table-cell table:style-name="ce15" office:value-type="float" office:value="128722.08" calcext:value-type="float">
            <text:p>128 722,0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20720:189</text:p>
          </table:table-cell>
          <table:table-cell table:style-name="ce15" office:value-type="float" office:value="53941.28" calcext:value-type="float">
            <text:p>53 941,2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050703:3990</text:p>
          </table:table-cell>
          <table:table-cell table:style-name="ce15" office:value-type="float" office:value="191460.4" calcext:value-type="float">
            <text:p>191 460,4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050703:3995</text:p>
          </table:table-cell>
          <table:table-cell table:style-name="ce15" office:value-type="float" office:value="243487.68" calcext:value-type="float">
            <text:p>243 487,6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050703:3979</text:p>
          </table:table-cell>
          <table:table-cell table:style-name="ce15" office:value-type="float" office:value="191460.4" calcext:value-type="float">
            <text:p>191 460,4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050703:3993</text:p>
          </table:table-cell>
          <table:table-cell table:style-name="ce15" office:value-type="float" office:value="251395.83" calcext:value-type="float">
            <text:p>251 395,8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41012:24</text:p>
          </table:table-cell>
          <table:table-cell table:style-name="ce15" office:value-type="float" office:value="960808.51" calcext:value-type="float">
            <text:p>960 808,5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8:120111:405</text:p>
          </table:table-cell>
          <table:table-cell table:style-name="ce15" office:value-type="float" office:value="144648.07" calcext:value-type="float">
            <text:p>144 648,0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050703:3992</text:p>
          </table:table-cell>
          <table:table-cell table:style-name="ce15" office:value-type="float" office:value="270125.65" calcext:value-type="float">
            <text:p>270 125,6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050703:3998</text:p>
          </table:table-cell>
          <table:table-cell table:style-name="ce15" office:value-type="float" office:value="171065.7" calcext:value-type="float">
            <text:p>171 065,7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50703:3986</text:p>
          </table:table-cell>
          <table:table-cell table:style-name="ce15" office:value-type="float" office:value="225174.08" calcext:value-type="float">
            <text:p>225 174,0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050703:3991</text:p>
          </table:table-cell>
          <table:table-cell table:style-name="ce15" office:value-type="float" office:value="226006.51" calcext:value-type="float">
            <text:p>226 006,5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050703:3997</text:p>
          </table:table-cell>
          <table:table-cell table:style-name="ce15" office:value-type="float" office:value="191460.4" calcext:value-type="float">
            <text:p>191 460,4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050703:3987</text:p>
          </table:table-cell>
          <table:table-cell table:style-name="ce15" office:value-type="float" office:value="224757.86" calcext:value-type="float">
            <text:p>224 757,8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10370:715</text:p>
          </table:table-cell>
          <table:table-cell table:style-name="ce15" office:value-type="float" office:value="761132.52" calcext:value-type="float">
            <text:p>761 132,5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30642:1595</text:p>
          </table:table-cell>
          <table:table-cell table:style-name="ce15" office:value-type="float" office:value="2110310.74" calcext:value-type="float">
            <text:p>2 110 310,7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160303:938</text:p>
          </table:table-cell>
          <table:table-cell table:style-name="ce15" office:value-type="float" office:value="135923.75" calcext:value-type="float">
            <text:p>135 923,7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30423:949</text:p>
          </table:table-cell>
          <table:table-cell table:style-name="ce15" office:value-type="float" office:value="407719.29" calcext:value-type="float">
            <text:p>407 719,2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30423:950</text:p>
          </table:table-cell>
          <table:table-cell table:style-name="ce15" office:value-type="float" office:value="407719.29" calcext:value-type="float">
            <text:p>407 719,2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0:110303:3603</text:p>
          </table:table-cell>
          <table:table-cell table:style-name="ce15" office:value-type="float" office:value="22980.23" calcext:value-type="float">
            <text:p>22 980,2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20289:454</text:p>
          </table:table-cell>
          <table:table-cell table:style-name="ce15" office:value-type="float" office:value="4860061.92" calcext:value-type="float">
            <text:p>4 860 061,9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050703:3982</text:p>
          </table:table-cell>
          <table:table-cell table:style-name="ce15" office:value-type="float" office:value="187298.22" calcext:value-type="float">
            <text:p>187 298,2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050703:3988</text:p>
          </table:table-cell>
          <table:table-cell table:style-name="ce15" office:value-type="float" office:value="225174.08" calcext:value-type="float">
            <text:p>225 174,0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050703:3985</text:p>
          </table:table-cell>
          <table:table-cell table:style-name="ce15" office:value-type="float" office:value="166903.52" calcext:value-type="float">
            <text:p>166 903,5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130305:246</text:p>
          </table:table-cell>
          <table:table-cell table:style-name="ce15" office:value-type="float" office:value="485960.77" calcext:value-type="float">
            <text:p>485 960,7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160403:89</text:p>
          </table:table-cell>
          <table:table-cell table:style-name="ce15" office:value-type="float" office:value="601641.47" calcext:value-type="float">
            <text:p>601 641,4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9:010107:654</text:p>
          </table:table-cell>
          <table:table-cell table:style-name="ce15" office:value-type="float" office:value="182621.75" calcext:value-type="float">
            <text:p>182 621,7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22054:92</text:p>
          </table:table-cell>
          <table:table-cell table:style-name="ce15" office:value-type="float" office:value="185962.68" calcext:value-type="float">
            <text:p>185 962,6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8:110108:2648</text:p>
          </table:table-cell>
          <table:table-cell table:style-name="ce15" office:value-type="float" office:value="118051.73" calcext:value-type="float">
            <text:p>118 051,7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20026:190</text:p>
          </table:table-cell>
          <table:table-cell table:style-name="ce15" office:value-type="float" office:value="617294.2" calcext:value-type="float">
            <text:p>617 294,2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9:050703:3994</text:p>
          </table:table-cell>
          <table:table-cell table:style-name="ce15" office:value-type="float" office:value="264714.81" calcext:value-type="float">
            <text:p>264 714,8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9:050703:4000</text:p>
          </table:table-cell>
          <table:table-cell table:style-name="ce15" office:value-type="float" office:value="191460.4" calcext:value-type="float">
            <text:p>191 460,4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9:050703:3983</text:p>
          </table:table-cell>
          <table:table-cell table:style-name="ce15" office:value-type="float" office:value="187298.22" calcext:value-type="float">
            <text:p>187 298,2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9:050703:3999</text:p>
          </table:table-cell>
          <table:table-cell table:style-name="ce15" office:value-type="float" office:value="191460.4" calcext:value-type="float">
            <text:p>191 460,4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8:120111:404</text:p>
          </table:table-cell>
          <table:table-cell table:style-name="ce15" office:value-type="float" office:value="172465.01" calcext:value-type="float">
            <text:p>172 465,0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4:010105:9849</text:p>
          </table:table-cell>
          <table:table-cell table:style-name="ce15" office:value-type="float" office:value="189922.81" calcext:value-type="float">
            <text:p>189 922,8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7:240104:1028</text:p>
          </table:table-cell>
          <table:table-cell table:style-name="ce15" office:value-type="float" office:value="168689.24" calcext:value-type="float">
            <text:p>168 689,2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9:050204:1202</text:p>
          </table:table-cell>
          <table:table-cell table:style-name="ce15" office:value-type="float" office:value="25747.85" calcext:value-type="float">
            <text:p>25 747,8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9:100105:101</text:p>
          </table:table-cell>
          <table:table-cell table:style-name="ce15" office:value-type="float" office:value="472749.25" calcext:value-type="float">
            <text:p>472 749,2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0:100211:250</text:p>
          </table:table-cell>
          <table:table-cell table:style-name="ce15" office:value-type="float" office:value="77472" calcext:value-type="float">
            <text:p>77 472,0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0:110318:328</text:p>
          </table:table-cell>
          <table:table-cell table:style-name="ce15" office:value-type="float" office:value="125506.76" calcext:value-type="float">
            <text:p>125 506,7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3:050402:19</text:p>
          </table:table-cell>
          <table:table-cell table:style-name="ce15" office:value-type="float" office:value="1955223.15" calcext:value-type="float">
            <text:p>1 955 223,1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2:060105:1476</text:p>
          </table:table-cell>
          <table:table-cell table:style-name="ce15" office:value-type="float" office:value="173421.73" calcext:value-type="float">
            <text:p>173 421,7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9:100401:112</text:p>
          </table:table-cell>
          <table:table-cell table:style-name="ce15" office:value-type="float" office:value="58891.26" calcext:value-type="float">
            <text:p>58 891,2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9:100401:762</text:p>
          </table:table-cell>
          <table:table-cell table:style-name="ce15" office:value-type="float" office:value="212392.19" calcext:value-type="float">
            <text:p>212 392,1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9:100401:193</text:p>
          </table:table-cell>
          <table:table-cell table:style-name="ce15" office:value-type="float" office:value="99215.4" calcext:value-type="float">
            <text:p>99 215,4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9:100401:41</text:p>
          </table:table-cell>
          <table:table-cell table:style-name="ce15" office:value-type="float" office:value="243780.2" calcext:value-type="float">
            <text:p>243 780,2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9:100401:88</text:p>
          </table:table-cell>
          <table:table-cell table:style-name="ce15" office:value-type="float" office:value="67290.66" calcext:value-type="float">
            <text:p>67 290,6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9:100401:11</text:p>
          </table:table-cell>
          <table:table-cell table:style-name="ce15" office:value-type="float" office:value="57459.54" calcext:value-type="float">
            <text:p>57 459,5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9:100401:93</text:p>
          </table:table-cell>
          <table:table-cell table:style-name="ce15" office:value-type="float" office:value="55646.04" calcext:value-type="float">
            <text:p>55 646,0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9:100401:998</text:p>
          </table:table-cell>
          <table:table-cell table:style-name="ce15" office:value-type="float" office:value="211345.92" calcext:value-type="float">
            <text:p>211 345,9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100205:3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10502:128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020302:11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110324:1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050402:2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1:150210:18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1:150234:87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1:150304:112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2:190101:75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5:030106: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6:110201:13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5:030101:66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1:150210:18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6:160101:65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6:100615:1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1:020202:6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3:010101:25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6:150101:53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3:100401: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8:040102:144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0:110305:9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0:010202:9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42015:31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12019:22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050204:35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100101:281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051513:1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30530:44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30525:2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30609:40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30530:32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30603: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30527:3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30525:3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30526: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30530:31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30527: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30530:14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30556:9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30589:13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30530:30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30556:43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30521:2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30530:12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30524:2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30603:5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40323:2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30527: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30525:1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30556: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30114:7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30603:8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30530:6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30525:9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20263:1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10370:1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8:120110:48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090501: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22070:2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100101:281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8:020101:98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080205:58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130302:42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20935:68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8:110109:37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22092:22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30589:12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30526: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00000:811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30522:18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30543:5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30589:3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30526: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30530:7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30609:35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30530:44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30609:39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30522: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30543:5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9:051501:24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00000:990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30642:63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9:050401:305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0:030101:38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30530:14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30522:9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30525:2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0:110321:15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30530:6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0:110303:88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9:130317:25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0:110301:7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22092:21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30613:4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30614: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30530:30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40322:1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30530:44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30525:1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30614: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30540:4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30540:4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30525:2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8:110109:18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1:130201:503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32016: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30522:3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40323:1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30530:43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30522:3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30609:37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30526:1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2:100101: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6:010204:73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6:010215:69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6:140202:1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6:140202:399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6:140202:1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6:000000:24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6:140202:637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6:140202:328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6:140202:681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6:140202:435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6:140202:614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6:140202:641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6:000000:25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6:000000:31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6:010204:1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6:140202:639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6:140202:750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6:140202:280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6:140202:784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6:140202:682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6:140202:708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6:140202:629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6:140202:435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6:010204: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6:140202:685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6:010215:60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6:010204:2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7:000000:4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3:100607:2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3:050401:4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3:010404:8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3:000000:70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3:110101:8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6:100503: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3:010101:27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3:010101:30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3:010101:31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3:010101:41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3:010101:38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3:010101:1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9:100401:3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9:100401:1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9:100401:116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9:100401:79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9:100401:11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9:100401:30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2:032082:33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9:100401:74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9:100401:22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9:100401:90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9:100401:1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9:100401: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2:020726:3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9:100401:107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9:100401:12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9:100401:15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2:020751:4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2:012009:3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1" office:value-type="string" calcext:value-type="string" table:number-columns-spanned="2" table:number-rows-spanned="1">
            <text:p>CD3BF898F889C1D3E1DC750DDCC059F4DA615619695474EB71648323342277B3B2EFC1E9FD943370B8B691FB2ABB91371D437435658D6E774B21D4851F960934</text:p>
          </table:table-cell>
          <table:covered-table-cell table:style-name="ce31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8"/>
          <table:table-cell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4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12" table:number-rows-repeated="104829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.00.0000</text:date>, <text:time style:data-style-name="N2" text:time-value="11:46:15.8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13T06:17:15</meta:creation-date>
    <dc:date>2023-10-13T11:46:35.008000000</dc:date>
    <dc:title>Untitled Spreadsheet</dc:title>
    <meta:generator>LibreOffice/7.0.4.2$Windows_X86_64 LibreOffice_project/dcf040e67528d9187c66b2379df5ea4407429775</meta:generator>
    <meta:editing-duration>PT1M3S</meta:editing-duration>
    <meta:editing-cycles>2</meta:editing-cycles>
    <meta:document-statistic meta:table-count="1" meta:cell-count="11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